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099977" style:font-size-asian="11pt" style:font-size-complex="11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Verdana" fo:font-size="12pt" fo:font-weight="bold" officeooo:paragraph-rsid="01099977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" fo:font-size="12pt" fo:language="es" fo:country="SV" fo:font-style="normal" style:text-underline-style="none" fo:font-weight="bold" officeooo:rsid="01099977" officeooo:paragraph-rsid="01099977" style:letter-kerning="true" fo:background-color="transparent" style:font-name-asian="SimSun" style:font-size-asian="12pt" style:language-asian="zh" style:country-asian="CN" style:font-style-asian="normal" style:font-weight-asian="bold" style:font-name-complex="Arial1" style:font-size-complex="12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/>
      <style:text-properties fo:color="#000000" loext:opacity="100%" style:font-name="Verdana" fo:font-size="12pt" fo:language="es" fo:country="SV" fo:font-style="normal" style:text-underline-style="none" fo:font-weight="bold" officeooo:rsid="001cd8e2" officeooo:paragraph-rsid="01099977" style:letter-kerning="true" fo:background-color="transparent" style:font-name-asian="SimSun" style:font-size-asian="12pt" style:language-asian="zh" style:country-asian="CN" style:font-style-asian="normal" style:font-weight-asian="bold" style:font-name-complex="Verdana" style:font-size-complex="12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200%" fo:text-align="center" style:justify-single-word="false"/>
      <style:text-properties fo:color="#000000" loext:opacity="100%" style:font-name="Verdana" fo:font-size="12pt" fo:font-weight="bold" officeooo:paragraph-rsid="01099977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style:text-underline-style="none" fo:font-weight="normal" officeooo:rsid="001cd8e2" officeooo:paragraph-rsid="01099977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099977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officeooo:paragraph-rsid="00a9642c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" fo:font-size="11pt" officeooo:rsid="0112eff2" officeooo:paragraph-rsid="0112eff2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style:text-underline-style="none" fo:font-weight="normal" officeooo:rsid="00251a2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fo:font-style="normal" style:text-underline-style="none" fo:font-weight="normal" officeooo:rsid="00cc7ab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fo:font-style="normal" style:text-underline-style="none" fo:font-weight="normal" officeooo:rsid="010074e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fo:font-style="normal" style:text-underline-style="none" fo:font-weight="normal" officeooo:rsid="00fe969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fo:font-style="normal" style:text-underline-style="none" fo:font-weight="normal" officeooo:rsid="001cd8e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font-style="normal" style:text-underline-style="none" fo:font-weight="normal" officeooo:rsid="01092d3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font-style="normal" style:text-underline-style="none" fo:font-weight="normal" officeooo:rsid="0109997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font-style="normal" style:text-underline-style="none" fo:font-weight="normal" officeooo:rsid="010ca6d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font-style="normal" style:text-underline-style="none" fo:font-weight="normal" officeooo:rsid="010e510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fo:font-style="normal" style:text-underline-style="none" fo:font-weight="normal" officeooo:rsid="010f7fa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fo:font-style="normal" style:text-underline-style="none" fo:font-weight="normal" officeooo:rsid="011123f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fo:font-style="normal" style:text-underline-style="none" fo:font-weight="bold" officeooo:rsid="00fe9697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fo:font-style="normal" style:text-underline-style="none" fo:font-weight="bold" officeooo:rsid="001cd8e2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fo:font-style="normal" style:text-underline-style="none" fo:font-weight="bold" officeooo:rsid="01099977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fo:font-style="normal" style:text-underline-style="none" fo:font-weight="bold" officeooo:rsid="010e5107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fo:font-style="normal" style:text-underline-style="none" fo:font-weight="bold" officeooo:rsid="011123f6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fo:language="es" fo:country="SV" fo:font-style="normal" style:text-underline-style="none" fo:font-weight="bold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fo:language="es" fo:country="SV" fo:font-style="normal" style:text-underline-style="none" fo:font-weight="bold" officeooo:rsid="00a9642c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2" style:family="text">
      <style:text-properties fo:color="#000000" loext:opacity="100%" fo:language="es" fo:country="SV" fo:font-style="normal" style:text-underline-style="none" fo:font-weight="bold" officeooo:rsid="00f5bd5e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3" style:family="text">
      <style:text-properties fo:color="#000000" loext:opacity="100%" fo:language="es" fo:country="SV" fo:font-style="normal" style:text-underline-style="none" fo:font-weight="bold" officeooo:rsid="00c7bd3c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4" style:family="text">
      <style:text-properties fo:color="#000000" loext:opacity="100%" fo:language="es" fo:country="SV" fo:font-style="normal" style:text-underline-style="none" fo:font-weight="bold" officeooo:rsid="00cf3b33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5" style:family="text">
      <style:text-properties fo:color="#000000" loext:opacity="100%" fo:language="es" fo:country="SV" fo:font-style="normal" style:text-underline-style="none" fo:font-weight="bold" officeooo:rsid="0106642d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6" style:family="text">
      <style:text-properties fo:color="#000000" loext:opacity="100%" fo:language="es" fo:country="SV" fo:font-style="normal" style:text-underline-style="none" fo:font-weight="bold" officeooo:rsid="01092d33" style:letter-kerning="true" fo:background-color="transparent" loext:char-shading-value="0" style:font-name-asian="SimSun" style:language-asian="zh" style:country-asian="C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27" style:family="text">
      <style:text-properties style:font-name-complex="Verdana"/>
    </style:style>
    <style:style style:name="T28" style:family="text">
      <style:text-properties officeooo:rsid="001cd8e2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><text:span text:style-name="T4">La Comisión de </text:span><text:span text:style-name="T5">Asuntos Constitucionales y Legislación General </text:span><text:span text:style-name="T4">ha considerado el </text:span><text:span text:style-name="T6">p</text:span><text:span text:style-name="T4">royecto de </text:span><text:span text:style-name="T9">Ley</text:span><text:span text:style-name="T15"> 46393 CD - VIDA Y FAMILIA</text:span><text:span text:style-name="T7"> del diputado Argañaraz, por el cual se instituye el cuarto domingo de septiembre de cada año como el Día Provincial de la Biblia, con el objeto de promover acciones tendientes a visibilizar la importancia de la biblia para la vida de las personas; y por tratarse de materia afín, se ha dispuesto su tratamiento conjunto con el proyecto de </text:span><text:span text:style-name="T9">L</text:span><text:span text:style-name="T7">ey</text:span><text:span text:style-name="T15"> 49430 CD - DB</text:span><text:span text:style-name="T7"> de l</text:span><text:span text:style-name="T9">os</text:span><text:span text:style-name="T7"> diputado</text:span><text:span text:style-name="T9">s</text:span><text:span text:style-name="T7"> Ghione, Mayoraz, Galdeano, Martínez y Boscarol, </text:span><text:span text:style-name="T9">y</text:span><text:span text:style-name="T7"> de la diputada Sola, por el cual se instituye el mes de septiembre de cada año como "Mes de la Biblia de la Provincia" con el objeto de promover el conocimiento y la lectura bíblic</text:span><text:span text:style-name="T9">a</text:span><text:span text:style-name="T4">; </text:span><text:span text:style-name="T9">que cuenta con dictamen de la Comisión de Cultura y Medios de Comunicación Social </text:span><text:span text:style-name="T4">y, </text:span><text:span text:style-name="T8">por las razones expuestas en los fundamentos y las que podrá dar el miembro informante, esta Comisión</text:span><text:span text:style-name="T10"> </text:span><text:span text:style-name="T8">aconseja la aprobación del siguiente texto </text:span><text:span text:style-name="T11">único</text:span><text:span text:style-name="T8">:</text:span></text:p>
      <text:p text:style-name="P14"/>
      <text:p text:style-name="P13">LA LEGISLATURA DE LA PROVINCIA DE SANTA FE</text:p>
      <text:p text:style-name="P10">SANCIONA CON FUERZA DE</text:p>
      <text:p text:style-name="P12">LEY:</text:p>
      <text:p text:style-name="P11"><text:span text:style-name="T28">D</text:span><text:span text:style-name="T27">ÍA PROVINCIAL DE LA BIBLIA</text:span></text:p>
      <text:p text:style-name="P14"/>
      <text:p text:style-name="P9"><text:span text:style-name="T16">ART</text:span><text:span text:style-name="T17">Í</text:span><text:span text:style-name="T16">CULO 1 - Objeto.</text:span><text:span text:style-name="T8"> </text:span><text:span text:style-name="T10">Declárese</text:span><text:span text:style-name="T8"> el cuarto domingo de</text:span><text:span text:style-name="T10">l mes de</text:span><text:span text:style-name="T8"> septiembre de cada año como el "Día Provincial de la Biblia", con el objeto de promover </text:span><text:span text:style-name="T14">el conocimiento de la Biblia</text:span><text:span text:style-name="T8">.</text:span></text:p>
      <text:p text:style-name="P14"/>
      <text:p text:style-name="P9"><text:span text:style-name="T16">ART</text:span><text:span text:style-name="T17">Í</text:span><text:span text:style-name="T16">CULO 2 - Autoridad de </text:span><text:span text:style-name="T17">a</text:span><text:span text:style-name="T16">plicación. </text:span><text:span text:style-name="T8">El Ministerio de Gobierno, Justicia y Derechos Humanos, o el organismo que lo reemplace en el futuro, es la autoridad de aplicación.</text:span></text:p>
      <text:p text:style-name="P14"/>
      <text:p text:style-name="P9"><text:span text:style-name="T8"/></text:p>
      <text:p text:style-name="P14"><text:soft-page-break/></text:p>
      <text:p text:style-name="P9"><text:span text:style-name="T16">ARTÍCULO </text:span><text:span text:style-name="T19">3</text:span><text:span text:style-name="T16"> - Adhesión. </text:span><text:span text:style-name="T8">Invitase a las Municipalidades y Comunas a adherir a la presente.</text:span></text:p>
      <text:p text:style-name="P14"/>
      <text:p text:style-name="P9"><text:span text:style-name="T16">ART</text:span><text:span text:style-name="T18">Í</text:span><text:span text:style-name="T16">CULO </text:span><text:span text:style-name="T19">4</text:span><text:span text:style-name="T16"> -</text:span><text:span text:style-name="T8"> Comuníquese al Poder Ejecutivo.</text:span></text:p>
      <text:p text:style-name="P17"><text:span text:style-name="T21">S</text:span><text:span text:style-name="T22">ala de la Comisión</text:span><text:span text:style-name="T21">, </text:span><text:span text:style-name="T26">10</text:span><text:span text:style-name="T23"> de </text:span><text:span text:style-name="T26">n</text:span><text:span text:style-name="T25">oviembre </text:span><text:span text:style-name="T24">de 2022.</text:span></text:p>
      <text:p text:style-name="P18"><text:span text:style-name="T24">F</text:span><text:span text:style-name="T20">IRMADO: BLANCO – MAHMUD – LENCI – ESPÍNDOLA – REAL – RUBEO – BUSATTO – BOSCAROL – BERMÚD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rsid="0094b08f" officeooo:paragraph-rsid="00c4cfe0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><text:s/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7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H49M53S</meta:editing-duration>
    <meta:editing-cycles>71</meta:editing-cycles>
    <meta:generator>LibreOffice/7.3.5.2$Linux_X86_64 LibreOffice_project/30$Build-2</meta:generator>
    <dc:title>ModeloCC21</dc:title>
    <dc:date>2022-11-10T12:11:21.262628897</dc:date>
    <meta:print-date>2022-08-29T11:57:22.334906550</meta:print-date>
    <meta:document-statistic meta:table-count="0" meta:image-count="1" meta:object-count="0" meta:page-count="2" meta:paragraph-count="17" meta:word-count="349" meta:character-count="2086" meta:non-whitespace-character-count="1743"/>
    <meta:template xlink:type="simple" xlink:actuate="onRequest" xlink:title="ModeloCC21" xlink:href="../../../../../../../../../indcomercio/Plantillas/ModeloCC21.ott" meta:date="2021-06-07T08:53:11.665075923"/>
  </office:meta>
</office:document-meta>
</file>